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4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2" fo:widows="2" fo:text-indent="1.588cm" style:auto-text-indent="false" style:page-number="auto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5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2" fo:widows="2" fo:text-indent="1.482cm" style:auto-text-indent="false" style:page-number="auto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6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page-number="auto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fo:padding="0cm" fo:border="none"/>
      <style:text-properties fo:font-variant="normal" fo:text-transform="none" fo:color="#111111" style:text-line-through-style="none" style:font-name="Times New Roman" fo:font-size="14pt" fo:letter-spacing="normal" fo:font-style="normal" style:text-underline-style="none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fo:padding="0cm" fo:border="non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left="0cm" fo:margin-right="0cm" fo:margin-top="0.397cm" fo:margin-bottom="0.397cm" fo:line-height="100%" fo:text-align="justify" style:justify-single-word="false" fo:orphans="2" fo:widows="2" fo:text-indent="1.508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.397cm" fo:margin-bottom="0.397cm" fo:line-height="150%" fo:text-align="justify" style:justify-single-word="false" fo:orphans="2" fo:widows="2" fo:text-indent="1.508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397cm" fo:margin-bottom="0.397cm" fo:line-height="100%" fo:text-align="justify" style:justify-single-word="false" fo:orphans="2" fo:widows="2" fo:text-indent="1.508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.397cm" fo:margin-bottom="0.397cm" fo:line-height="150%" fo:text-align="justify" style:justify-single-word="false" fo:orphans="2" fo:widows="2" fo:text-indent="1.508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397cm" fo:margin-bottom="0.397cm" fo:line-height="150%" fo:text-align="justify" style:justify-single-word="false" fo:orphans="2" fo:widows="2" fo:text-indent="1.508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.397cm" fo:margin-bottom="0.397cm" fo:line-height="150%" fo:text-align="justify" style:justify-single-word="false" fo:orphans="2" fo:widows="2" fo:text-indent="1.508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.397cm" fo:margin-bottom="0.397cm" fo:line-height="150%" fo:text-align="justify" style:justify-single-word="false" fo:orphans="2" fo:widows="2" fo:text-indent="1.508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cm" fo:margin-top="0.397cm" fo:margin-bottom="0.397cm" fo:line-height="150%" fo:text-align="justify" style:justify-single-word="false" fo:orphans="2" fo:widows="2" fo:text-indent="1.508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 fo:line-height="150%" fo:text-align="justify" style:justify-single-word="false" fo:orphans="2" fo:widows="2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top="0cm" fo:margin-bottom="0cm" fo:line-height="150%" fo:text-align="justify" style:justify-single-word="false" fo:orphans="2" fo:widows="2" fo:padding="0cm" fo:border="none"/>
      <style:text-properties fo:font-variant="normal" fo:text-transform="none" fo:color="#000000" style:text-line-through-style="none" style:font-name="Times New Roman2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50%" fo:text-align="justify" style:justify-single-word="false" fo:orphans="2" fo:widows="2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23" style:family="paragraph" style:parent-style-name="Text_20_body" style:list-style-name="L2">
      <style:paragraph-properties fo:margin-top="0cm" fo:margin-bottom="0cm" fo:line-height="150%" fo:text-align="justify" style:justify-single-word="false" fo:orphans="2" fo:widows="2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margin-top="0cm" fo:margin-bottom="0cm" fo:line-height="150%" fo:text-align="justify" style:justify-single-word="false" fo:orphans="2" fo:widows="2" fo:padding="0cm" fo:border="none"/>
      <style:text-properties fo:font-variant="normal" fo:text-transform="none" fo:color="#000000" style:font-name="Times New Roman2" fo:font-size="14pt" fo:letter-spacing="normal" fo:font-style="normal" style:text-underline-style="none" fo:font-weight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.397cm" fo:margin-bottom="0.397cm" fo:line-height="150%" fo:text-align="justify" style:justify-single-word="false" fo:orphans="2" fo:widows="2" fo:text-indent="1.508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tyle-asian="normal" style:font-weight-asian="bold" style:font-style-complex="normal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bold" fo:background-color="#ffffff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111111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111111" fo:letter-spacing="normal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style-asian="normal" style:font-weight-asian="normal" style:font-style-complex="normal" style:font-weight-complex="normal"/>
    </style:style>
    <style:style style:name="T11" style:family="text">
      <style:text-properties style:text-line-through-style="none" style:text-underline-style="none" style:text-blinking="false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пект спортивного мероприятия с детьми старшего дошкольного возраста «В поисках Изумрудного города» в рамках городского фестиваля «Здоровье»</text:p>
      <text:p text:style-name="P2"/>
      <text:p text:style-name="P4">Цель: сохранение и укрепление здоровья детей. Формирование у детей устойчивого представления о здоровом образе жизни.</text:p>
      <text:p text:style-name="P5">Задачи:</text:p>
      <text:list xml:id="list7108140857365772740" text:style-name="L1">
        <text:list-item>
          <text:p text:style-name="P21">Оздоровительные: пропагандировать здоровый образ жизни, способствовать укреплению опорно-двигательного аппарата.</text:p>
        </text:list-item>
        <text:list-item>
          <text:p text:style-name="P24">Образовательные: совершенствовать двигательные умения и навыки детей в условиях эмоционального общения со сверстниками; формировать представление детей об оздоровительном воздействии физических упражнений на организм; обучать игре в команде.</text:p>
        </text:list-item>
        <text:list-item>
          <text:p text:style-name="P24">Развивающие: развивать быстроту, силу, ловкость, меткость, умение ориентироваться в пространстве. Развивать интерес к спортивным играм.</text:p>
        </text:list-item>
        <text:list-item>
          <text:p text:style-name="P24">Воспитательные: воспитывать в детях потребность в ежедневных физических упражнениях; развивать чувство товарищества, взаимопомощь, интерес к физической культуре.</text:p>
        </text:list-item>
      </text:list>
      <text:p text:style-name="P6">Оборудование: </text:p>
      <text:list xml:id="list994320842696632329" text:style-name="L2">
        <text:list-item>
          <text:p text:style-name="P23">детали мягкого конструктора — 10 шт</text:p>
        </text:list-item>
        <text:list-item>
          <text:p text:style-name="P23">обручи — 2 шт</text:p>
        </text:list-item>
        <text:list-item>
          <text:p text:style-name="P23">конусы сигнальные — 8 шт</text:p>
        </text:list-item>
        <text:list-item>
          <text:p text:style-name="P23">шарики — 10 шт</text:p>
        </text:list-item>
        <text:list-item>
          <text:p text:style-name="P23">палочки гимнастические — 4 шт</text:p>
        </text:list-item>
        <text:list-item>
          <text:p text:style-name="P23">мячи — 2 шт</text:p>
        </text:list-item>
        <text:list-item>
          <text:p text:style-name="P23">аудио аппаратура — 1 шт</text:p>
        </text:list-item>
        <text:list-item>
          <text:p text:style-name="P23">видео аппаратура — 1 шт</text:p>
        </text:list-item>
      </text:list>
      <text:p text:style-name="P20"/>
      <text:p text:style-name="P20"/>
      <text:p text:style-name="P1"><text:soft-page-break/>Ход спортивного мероприятия</text:p>
      <text:p text:style-name="P6">Начинается занятие по физической культуре.</text:p>
      <text:p text:style-name="P7"><text:span text:style-name="T1">Инструктор по физической культуре</text:span>: Здравствуйте, ребята!</text:p>
      <text:p text:style-name="P7"><text:span text:style-name="T1">Дети</text:span>: Здравствуйте!</text:p>
      <text:p text:style-name="P7">Занятие прерывается из — за появления незнакомки.</text:p>
      <text:p text:style-name="P7"><text:span text:style-name="T1">Незнакомка</text:span>: Привет, ребята! Я фея Изумрудного города, у меня есть изумруд хорошего настроения. Но злая колдунья заколдовала его и жители Изумрудного города стали грустными и печальными. Чтобы расколдовать изумруд хорошего настроения, нужно отправиться в Изумрудный город, выполняя задания. Друзья, вы поможете мне?</text:p>
      <text:p text:style-name="P25">Ответы детей.</text:p>
      <text:p text:style-name="P7"><text:span text:style-name="T1">Инструктор по фк</text:span>: ребята, чтобы попасть в Изумрудный город и помочь фее, мы должны быть в хорошей физической форме. Поэтому перед путешествием необходимо провести физкультурную разминку.</text:p>
      <text:p text:style-name="P7">Под веселую музыку дети выполняют танцевальную зарядку.</text:p>
      <text:p text:style-name="P7"><text:span text:style-name="T1">Фея</text:span>: дети, вот теперь вы готовы преодолеть все препятствия и попасть в изумрудный город!</text:p>
      <text:p text:style-name="P7"><text:span text:style-name="T1">Инструктор по фк</text:span>: ребята, посмотрите, перед нами первое препятствие!</text:p>
      <text:p text:style-name="P7"/>
      <text:p text:style-name="P10"><text:span text:style-name="T3">Игра - эстафета</text:span>: <text:span text:style-name="T3">«Дорога в Изумрудный город»</text:span></text:p>
      <text:p text:style-name="P19">Участвуют две команды. По очереди, передавая эстафету, дети перепрыгивают через препятствие, добегают до обруча, пролезают в него, добегают до ориентира, возвращаются. Побеждает команда, которая быстрее преодолеет препятствие.</text:p>
      <text:p text:style-name="P12"><text:span text:style-name="T1">Фея (смотрит вдаль)</text:span>: ребята, я вижу море! Но у нас нет корабля!</text:p>
      <text:p text:style-name="P12"><text:span text:style-name="T1">Инструктор по фк</text:span>: давайте построим корабль!</text:p>
      <text:p text:style-name="P14"><text:soft-page-break/>Игра — взаимодействие «Построй корабль»</text:p>
      <text:p text:style-name="P26">Детали будущего корабля расположены в хаотичном порядке. По сигналу первый участник команды подбегает к деталям, берет одну и начинает выстраивать корабль. Затем выполняет задание следующий в команде и так, до полного постороения корабля. После, все дети садятся в построенный корабль. </text:p>
      <text:p text:style-name="P13">Раздаются звуки ветра. </text:p>
      <text:p text:style-name="P18"><text:span text:style-name="T9">Фея:</text:span><text:span text:style-name="T8"> </text:span><text:span text:style-name="T4">Ой, ребята! Какой сильный ветер!</text:span></text:p>
      <text:p text:style-name="P18"><text:span text:style-name="T5">Инструктор по фк: </text:span><text:span text:style-name="T4">Ребята, во время шторма на палубу нашего корабля выбросило много мусора. Надо срочно привести ее в порядок.</text:span></text:p>
      <text:p text:style-name="P15">Эстафета «Уборка палубы» </text:p>
      <text:p text:style-name="P17">В конце дистанции лежит обруч с шариками по количеству игроков, нужно добежать до обруча, взять один шарик и забросить его в корзину. Оббегая сигнальный конус, вернуться к своей команде, передать эстафету. Затем бежит второй участник и т. д.). <text:span text:style-name="T11">Чья команда выполнит задание быстрей и без ошибок — выигрывает.</text:span></text:p>
      <text:p text:style-name="P17"><text:span text:style-name="T2">Инструктор по фк: </text:span><text:span text:style-name="T10">ребята! Впереди рифы. Нам нужно их преодолеть!</text:span></text:p>
      <text:p text:style-name="P16">Эстафета «Рифы»</text:p>
      <text:p text:style-name="P8">Участники делятся на две команды и встают в колонны. На дистанции в равной удаленности друг от друга располагаются сигнальные конусы («рифы»). По сигналу первый участник команды бежит «змейкой» между конусами и встает лицом к своей команде. Так, на другую сторону должны перебежать все <text:soft-page-break/>участники команды. Чья команда выполнит задание быстрей и без ошибок — выигрывает.</text:p>
      <text:p text:style-name="P11"><text:span text:style-name="T7">Фея:</text:span><text:span text:style-name="T6"> ребята, посмотрите, вот и первые изумруды перед нами! Это значит, что Изумрудный город совсем близко!</text:span></text:p>
      <text:p text:style-name="P9">Эстафета «Доставь изумруд»</text:p>
      <text:p text:style-name="P8">Участники делятся на две команды и встают в колонны. Первый участник берет в руки гимнастические палочки и ими ведет мяч до сигнального конуса, оставляет мяч и палочки возле него и бежит к своей команде. Следующий участник бежит до конуса, берет балочки и ведет мяч к своей команде, передавая палочки следующему участнику и т.д. Чья команда выполнит задание быстрей и без ошибок — выигрывает.</text:p>
      <text:p text:style-name="P8"><text:span text:style-name="T1">Фея</text:span> (после того, как Изумруд хорошего настроения расколдован): ребята! Нам удалось снять проклятье злой колдуньи! Спасибо вам, друзья! И всего хорошего!</text:p>
      <text:p text:style-name="P8"><text:span text:style-name="T1">Дети: </text:span>до свидания фея Изумрудного города!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вгения Волкова</meta:initial-creator>
    <meta:creation-date>2021-02-21T02:00:05.50</meta:creation-date>
    <dc:date>2021-03-10T10:38:00.66</dc:date>
    <dc:creator>Евгения Волкова</dc:creator>
    <meta:editing-duration>PT4H26M36S</meta:editing-duration>
    <meta:editing-cycles>11</meta:editing-cycles>
    <meta:generator>OpenOffice/4.1.6$Win32 OpenOffice.org_project/416m1$Build-9790</meta:generator>
    <meta:document-statistic meta:table-count="0" meta:image-count="0" meta:object-count="0" meta:page-count="4" meta:paragraph-count="46" meta:word-count="628" meta:character-count="4418"/>
  </office:meta>
</office:document-meta>
</file>